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ff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ackground-color="#ff0000" fo:border="0.06pt solid #000000"/>
    </style:style>
    <style:style style:name="ce12" style:family="table-cell" style:parent-style-name="Default">
      <style:table-cell-properties fo:background-color="#000000" fo:border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Feuille1" table:style-name="ta1">
        <table:table-column table:style-name="co1" table:number-columns-repeated="1024" table:default-cell-style-name="Default"/>
        <table:table-row table:style-name="ro3">
          <table:table-cell table:style-name="ce1" office:value-type="string" table:number-columns-spanned="5" table:number-rows-spanned="1">
            <text:p>Relevés des températures de l'eau contenue dans les bouteilles de couleurs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office:value-type="string">
            <text:p>T°C Bouteille BLANCHE</text:p>
          </table:table-cell>
          <table:table-cell table:style-name="ce6" office:value-type="string">
            <text:p>T°C Bouteille JAUNE</text:p>
          </table:table-cell>
          <table:table-cell table:style-name="ce6" office:value-type="string">
            <text:p>T°C Bouteille ROUGE</text:p>
          </table:table-cell>
          <table:table-cell table:style-name="ce6" office:value-type="string">
            <text:p>T°C Bouteille NOIRE</text:p>
          </table:table-cell>
          <table:table-cell table:style-name="ce2" table:number-columns-repeated="1019"/>
        </table:table-row>
        <table:table-row table:style-name="ro4">
          <table:table-cell table:style-name="ce3" office:value-type="string">
            <text:p>Temps (min)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number-columns-repeated="1019"/>
        </table:table-row>
        <table:table-row table:style-name="ro4">
          <table:table-cell table:style-name="ce3" office:value-type="float" office:value="0">
            <text:p>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Nom :</text:p>
          </table:table-cell>
          <table:table-cell table:style-name="ce9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Prénom :</text:p>
          </table:table-cell>
          <table:table-cell table:style-name="ce9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Classe : </text:p>
          </table:table-cell>
          <table:table-cell table:style-name="ce9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Année 2011/2012</text:p>
          </table:table-cell>
          <table:table-cell table:style-name="ce9" table:number-columns-repeated="3"/>
          <table:table-cell table:style-name="ce13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17cm" fo:margin-bottom="0.951cm" fo:margin-left="3.014cm" fo:margin-right="2cm" style:shadow="none" style:scale-to="12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kine </meta:initial-creator>
    <meta:creation-date>2012-05-29T03:16:57</meta:creation-date>
    <dc:date>2012-05-29T08:03:50</dc:date>
    <dc:creator>michkine </dc:creator>
    <meta:editing-duration>P0D</meta:editing-duration>
    <meta:editing-cycles>2</meta:editing-cycles>
    <meta:generator>LibreOffice/3.5$Linux_x86 LibreOffice_project/350m1$Build-2</meta:generator>
    <meta:printed-by>michkine </meta:printed-by>
    <meta:print-date>2012-05-29T07:43:14</meta:print-date>
    <meta:document-statistic meta:table-count="3" meta:cell-count="29" meta:object-count="0"/>
  </office:meta>
</office:document-meta>
</file>